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Bauhaus 93" svg:font-family="'Bauhaus 93'"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start" style:justify-single-word="false"/>
      <style:text-properties style:font-name="Arial" style:text-underline-style="none"/>
    </style:style>
    <style:style style:name="P2" style:family="paragraph" style:parent-style-name="Text_20_body">
      <style:paragraph-properties fo:margin-top="0cm" fo:margin-bottom="0cm" fo:text-align="start" style:justify-single-word="false"/>
      <style:text-properties style:font-name="Arial" style:text-underline-style="none" fo:font-weight="bold" style:font-weight-asian="bold" style:font-weight-complex="bold"/>
    </style:style>
    <style:style style:name="P3" style:family="paragraph" style:parent-style-name="Text_20_body">
      <style:paragraph-properties fo:margin-top="0cm" fo:margin-bottom="0cm" fo:text-align="justify" style:justify-single-word="false"/>
      <style:text-properties style:font-name="Arial" style:text-underline-style="none"/>
    </style:style>
    <style:style style:name="P4" style:family="paragraph" style:parent-style-name="Text_20_body">
      <style:paragraph-properties fo:text-align="start" style:justify-single-word="false"/>
      <style:text-properties style:font-name="Bauhaus 93" fo:font-size="24pt" style:text-underline-style="none" fo:font-weight="bold" style:font-size-asian="24pt" style:font-weight-asian="bold" style:font-size-complex="24pt" style:font-weight-complex="bold"/>
    </style:style>
    <style:style style:name="P5" style:family="paragraph" style:parent-style-name="Text_20_body" style:list-style-name="L1">
      <style:paragraph-properties fo:margin-top="0cm" fo:margin-bottom="0cm" fo:text-align="justify" style:justify-single-word="false"/>
      <style:text-properties style:font-name="Arial" style:text-underline-style="none"/>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flicht und Kür</text:p>
      <text:p text:style-name="P2">Das Geschäftsjahr 2013/2014 war eines der arbeitsreichsten</text:p>
      <text:p text:style-name="P2">in der Geschichte des Schach-Kreisverbandes Augsburg</text:p>
      <text:p text:style-name="P1"/>
      <text:p text:style-name="P1"/>
      <text:p text:style-name="P3">Mit einem erneut hervorragenden Amateur-Kids-Turnier unter der Schirmherrschaft des Augsburger Schul- und Bildungsreferenten Hermann Köhler, einer sehr bemerkenswerten Stadt- und Kreismeisterschaft unter den “Fittichen” des TSV Haunstetten sowie einem Mammutprgramm an Reformvorschlägen geht das Geschäftsjahr 2013/2014 zu Ende. Es wird wohl als eines der arbeitsreichsten in der KVA-Geschichte dokumentiert werden.</text:p>
      <text:p text:style-name="P3"/>
      <text:p text:style-name="P3">“Pflicht und Kür” lautete das Motto in den vergangenen 12 Monaten. Dazu gehörte erneut auch wieder die Teilnahme an der diesjährigen Augsburger Frühjahrsausstellung afa vom 5.-13. April sowie die Beteiligung am Frühlingsfest des Integrationsbeauftragten der Stadt Augsburg am 10. Mai; beide inzwischen schon zum beliebten und sehr wichtigen “Termin-Inventar” und öffentlichen Auftreten des KVA gehörend. In diesem Zusammenhang steht auch eine Initiative des Integrationsbeauftragten vom September 2013 mit einem Anschreiben an alle Vereine mit ausländischen MitbürgerInnen, bei Interesse Mitglied in unseren Schachvereinen zu werden; diese Kampagne war zudem eingereicht beim BLSV-Wettbewerb “Quantensprung”.</text:p>
      <text:p text:style-name="P3"/>
      <text:p text:style-name="P3">Ganz wesentlich und zeitaufwendig aber war heuer die Durchforstung der Turnierordnung sowie der Satzung und Geschäftsordnung mithilfe einer Antragskommission. Deren Ergebnisse, <text:s/>eine Umfrage unter den 18 Vereinen sowie eine mögliche neue Ligenstruktur werden uns auf der diesjährigen Hauptversammlung sicherlich sehr intensiv beschäftigen, und ich wünsche mir, dass wir alle Punkte sachlich und konstruktiv behandeln können.</text:p>
      <text:p text:style-name="P3"/>
      <text:p text:style-name="P3">Mein ganz besonderer Dank gilt in diesem Jahr den Kollegen im Spielbetrieb, die sich sowohl “offiziell” als auch “halboffiziell” hervorragend um die Abwicklung desselben gerkümmert haben – Werner Sedelmayr, Manfred Wiedemann und Manfred Schweizer. Und eine geradezu herausragende Arbeit hat unser Schachkamerad Werner Münnich geleistet. Dies soll aber die Arbeit aller anderen keineswegs schmälern – der KVA kann erfreulicherweise doch immer wieder auf einige Aktivposten bauen.</text:p>
      <text:p text:style-name="P3"/>
      <text:p text:style-name="P3">Für die Zukunft gilt es aus meiner Sicht, neben den “üblichen Formalien” und womöglich auch Ärgernissen von höherer Seite (z.b. höhere Beiträge an den DSB, neue Uhren-Regelung(en) etc.), sich auf KVA-Ebene mit drei Punkten zu beschäftigen:</text:p>
      <text:p text:style-name="P3"/>
      <text:list text:style-name="L1">
        <text:list-item>
          <text:p text:style-name="P5">Verstärkte Mitgliederwerbung der Vereine in jedweder Altersklasse, der Ausbau weiterer Schulschach-Gruppen, Förderung der Jugendarbeit</text:p>
        </text:list-item>
        <text:list-item>
          <text:p text:style-name="P5">Heranbildung von jungen Schachspielern zum künftigen Funktionärs- und Führungspersonal. Wir brauchen auf Sicht nahezu alle dringend Nachwuchs für unsere Vereins- und Verbandsvorstände!</text:p>
        </text:list-item>
        <text:list-item>
          <text:p text:style-name="P5">Eine Gebietsreform in Zusammenarbeit mit dem Bezirksverband Schwaben.</text:p>
        </text:list-item>
      </text:list>
      <text:p text:style-name="P3"/>
      <text:p text:style-name="P3">Ich wünsche der Hauptversammlung einen guten Verlauf und bedanke mich nochmals bei allen Schachkameraden für die gute und vertrauensvolle Zusammenarbeit in all den Jahren meiner Vorstandstätigkeit sowie bei allen Unterstützern und Sponsoren des KVA.</text:p>
      <text:p text:style-name="P3"/>
      <text:p text:style-name="P3">Wolfgang Taubert, 1. Vorsitzender – Augsburg, 11. Mai 2015</text:p>
      <text:p text:style-name="P3"><text:soft-page-break/></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auhaus 93" svg:font-family="'Bauhaus 93'"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499cm"/>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884cm" fo:margin-right="1.99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creator>Kirsten Hörner</dc:creator>
    <dc:date>2014-05-11T11:27:05</dc:date>
    <meta:printed-by>Kirsten Hörner</meta:printed-by>
    <meta:print-date>2011-05-18T10:14:52</meta:print-date>
    <meta:editing-cycles>118</meta:editing-cycles>
    <meta:editing-duration>PT13H28M9S</meta:editing-duration>
    <meta:user-defined meta:name="Info 1"/>
    <meta:user-defined meta:name="Info 2"/>
    <meta:user-defined meta:name="Info 3"/>
    <meta:user-defined meta:name="Info 4"/>
    <meta:document-statistic meta:table-count="0" meta:image-count="0" meta:object-count="0" meta:page-count="2" meta:paragraph-count="13" meta:word-count="412" meta:character-count="3083"/>
  </office:meta>
</office:document-meta>
</file>